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draw:frame draw:style-name="a0" draw:name="Obrázek 2" text:anchor-type="as-char" svg:x="0in" svg:y="0in" svg:width="6.3in" svg:height="8.91042in" style:rel-width="scale" style:rel-height="scale"><draw:image xlink:href="media/image1.jpeg" xlink:type="simple" xlink:show="embed" xlink:actuate="onLoad"/><svg:title/><svg:desc>Může jít o obrázek hrad Bran a text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lav Hájek</meta:initial-creator>
    <dc:creator>Petra Hanáková</dc:creator>
    <meta:creation-date>2024-09-24T06:00:00Z</meta:creation-date>
    <dc:date>2024-09-24T06:0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